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Text_20_body">
      <style:paragraph-properties fo:line-height="150%" fo:text-align="justify" style:justify-single-word="false"/>
      <style:text-properties style:font-name="Verdana" fo:font-size="11pt" officeooo:paragraph-rsid="0015304f" style:font-size-asian="11pt" style:font-size-complex="11pt"/>
    </style:style>
    <style:style style:name="P6" style:family="paragraph" style:parent-style-name="Text_20_body" style:master-page-name="Standard">
      <style:paragraph-properties fo:line-height="150%" style:page-number="1"/>
      <style:text-properties style:font-name="Verdana" fo:font-size="11pt" fo:font-weight="bold" style:font-size-asian="11pt" style:font-weight-asian="bold" style:font-size-complex="11pt" style:font-weight-complex="bold"/>
    </style:style>
    <style:style style:name="P7" style:family="paragraph" style:parent-style-name="Text_20_body">
      <style:paragraph-properties fo:line-height="150%" fo:text-align="justify" style:justify-single-word="false"/>
      <style:text-properties style:font-name="Verdana" fo:font-size="11pt" fo:font-weight="bold" officeooo:rsid="0015304f" officeooo:paragraph-rsid="0015304f" style:font-size-asian="11pt" style:font-weight-asian="bold" style:font-size-complex="11pt" style:font-weight-complex="bold"/>
    </style:style>
    <style:style style:name="P8" style:family="paragraph" style:parent-style-name="Text_20_body">
      <loext:graphic-properties draw:fill="none"/>
      <style:paragraph-properties fo:margin-left="0cm" fo:margin-right="1.49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language="es" fo:country="AR" fo:font-weight="bold" officeooo:rsid="001c2eeb" officeooo:paragraph-rsid="00172341"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9" style:family="paragraph" style:parent-style-name="Text_20_body">
      <loext:graphic-properties draw:fill="none"/>
      <style:paragraph-properties fo:margin-left="0cm" fo:margin-right="1.499cm" fo:margin-top="0cm" fo:margin-bottom="0.212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language="es" fo:country="AR" fo:font-weight="bold" officeooo:rsid="001c2eeb" officeooo:paragraph-rsid="00172341"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Verdana1" fo:font-style="normal" style:text-underline-style="none" fo:font-weight="normal" officeooo:rsid="0015304f" style:font-name-asian="Verdana2" style:font-style-asian="normal" style:font-weight-asian="normal" style:font-name-complex="Verdana2"/>
    </style:style>
    <style:style style:name="T2" style:family="text">
      <style:text-properties officeooo:rsid="0015304f"/>
    </style:style>
    <style:style style:name="T3" style:family="text">
      <style:text-properties fo:font-weight="bold" style:font-weight-asian="bold" style:font-weight-complex="bold"/>
    </style:style>
    <style:style style:name="T4" style:family="text">
      <style:text-properties officeooo:rsid="00157ca7"/>
    </style:style>
    <style:style style:name="T5" style:family="text">
      <style:text-properties officeooo:rsid="003c1d7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 </text:p>
      <text:p text:style-name="P5">La Comisión de <text:span text:style-name="T3">Presupuesto y Hacienda</text:span> ha considerado el Proyecto de <text:span text:style-name="T3">Comunicación N° 41490 CD – UCR - FPCS</text:span> del diputado Cándido, por el cual se solicita disponga articular los medios necesarios para crear un cargo de odontología para el SAMCo de la localidad de Bernardo de Irigoyen departamento San Jerónimo; <text:span text:style-name="T2">que cuenta con dictamen de la Comisión de </text:span><text:span text:style-name="T1">Salud Pública y Asistencia Social;</text:span> y, por las razones expuestas en los fundamentos y las que podrá dar el miembro informante, esta Comisión <text:span text:style-name="T2">ha resuelto adherir al texto emitido por la Comisión precedente.</text:span></text:p>
      <text:p text:style-name="P5"/>
      <text:p text:style-name="P7">SALA DE LA COMISIÓN, <text:span text:style-name="T4">08 de Abril de 2021.</text:span></text:p>
      <text:p text:style-name="P9">FIRMANTES: BASTIA Y SOLA.</text:p>
      <text:p text:style-name="P8">POR ZOOM: OLIVERA, <text:span text:style-name="T5">LENCI</text:span> GIUSTINIANI, GARCÍA, SENN, GRANATA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77405D97C5D25330.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4-08T11:24:01.460965777</dc:date>
    <meta:editing-duration>PT6M16S</meta:editing-duration>
    <meta:editing-cycles>5</meta:editing-cycles>
    <meta:document-statistic meta:table-count="1" meta:image-count="1" meta:object-count="0" meta:page-count="1" meta:paragraph-count="6" meta:word-count="128" meta:character-count="791" meta:non-whitespace-character-count="664"/>
  </office:meta>
</office:document-meta>
</file>